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3" style:parent-style-name="Standard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" style:parent-style-name="Standard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 New Roman" style:font-name-complex="Times New Roman" fo:font-size="24pt" style:font-size-asian="24pt" style:font-size-complex="24pt"/>
    </style:style>
    <style:style style:name="P9" style:parent-style-name="Standard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style:font-name-complex="Times New Roman" fo:font-size="24pt" style:font-size-asian="24pt" style:font-size-complex="2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efaultParagraphFont" style:family="text">
      <style:text-properties style:font-name="Times New Roman" style:font-name-complex="Times New Roman" fo:font-size="24pt" style:font-size-asian="24pt" style:font-size-complex="24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size="24pt" style:font-size-asian="24pt" style:font-size-complex="24pt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size="24pt" style:font-size-asian="24pt" style:font-size-complex="24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size="24pt" style:font-size-asian="24pt" style:font-size-complex="24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P18" style:parent-style-name="Standard" style:family="paragraph">
      <style:paragraph-properties fo:margin-bottom="0.194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top="0.1944in" fo:margin-bottom="0.1944in" fo:line-height="15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top="0.1944in" fo:margin-bottom="0.1944in" fo:line-height="15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top="0.1944in" fo:margin-bottom="0.1944in" fo:line-height="15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top="0.1944in" fo:margin-bottom="0.1944in" fo:line-height="15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top="0.1944in" fo:margin-bottom="0.1944in" fo:line-height="15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top="0.1944in" fo:margin-bottom="0.1944in" fo:line-height="15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top="0.1944in" fo:margin-bottom="0.1944in" fo:line-height="15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top="0.1944in" fo:margin-bottom="0.1944in" fo:line-height="15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top="0.1944in" fo:margin-bottom="0.1944in" fo:line-height="15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top="0.1944in" fo:margin-bottom="0.194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top="0.1944in" fo:margin-bottom="0.194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top="0.1944in" fo:margin-bottom="0.1944in" fo:line-height="15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top="0.1944in" fo:margin-bottom="0.1944in" fo:line-height="15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top="0.1944in" fo:margin-bottom="0.1944in" fo:line-height="15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top="0.1944in" fo:margin-bottom="0.1944in" fo:line-height="15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top="0.1944in" fo:margin-bottom="0.1944in" fo:line-height="15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top="0.1944in" fo:margin-bottom="0.1944in" fo:line-height="15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top="0.1944in" fo:margin-bottom="0.1944in" fo:line-height="150%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top="0.1944in" fo:margin-bottom="0.1944in" fo:line-height="15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top="0.1944in" fo:margin-bottom="0.1944in" fo:line-height="15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top="0.1944in" fo:margin-bottom="0.1944in" fo:line-height="15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top="0.1944in" fo:margin-bottom="0.1944in" fo:line-height="150%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top="0.1944in" fo:margin-bottom="0.1944in" fo:line-height="15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top="0.1944in" fo:margin-bottom="0.1944in" fo:line-height="15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center" fo:margin-top="0.1944in" fo:margin-bottom="0.1944in" fo:line-height="150%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top="0.1944in" fo:margin-bottom="0.1944in" fo:line-height="150%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 fo:margin-top="0.1944in" fo:margin-bottom="0.1944in" fo:line-height="150%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top="0.1944in" fo:margin-bottom="0.1944in" fo:line-height="150%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center" fo:margin-top="0.1944in" fo:margin-bottom="0.1944in" fo:line-height="150%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top="0.1944in" fo:margin-bottom="0.1944in" fo:line-height="150%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center" fo:margin-top="0.1944in" fo:margin-bottom="0.1944in" fo:line-height="150%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top="0.1944in" fo:margin-bottom="0.1944in" fo:line-height="150%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 fo:margin-top="0.1944in" fo:margin-bottom="0.1944in" fo:line-height="150%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center" fo:margin-top="0.1944in" fo:margin-bottom="0.1944in" fo:line-height="150%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center" fo:margin-top="0.1944in" fo:margin-bottom="0.1944in" fo:line-height="150%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top="0.1944in" fo:margin-bottom="0.1944in" fo:line-height="150%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top="0.1944in" fo:margin-bottom="0.1944in" fo:line-height="150%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center" fo:margin-top="0.1944in" fo:margin-bottom="0.1944in" fo:line-height="150%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center" fo:margin-top="0.1944in" fo:margin-bottom="0.1944in" fo:line-height="150%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 fo:margin-top="0.1944in" fo:margin-bottom="0.1944in" fo:line-height="150%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ListParagraph" style:family="paragraph">
      <style:paragraph-properties fo:text-align="center" fo:margin-top="0.1944in" fo:margin-bottom="0.1944in" fo:line-height="15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margin-top="0.1944in" fo:margin-bottom="0.1944in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center" fo:margin-top="0.1944in" fo:margin-bottom="0.1944in" fo:line-height="150%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center" fo:margin-top="0.1944in" fo:margin-bottom="0.1944in" fo:line-height="150%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center" fo:margin-top="0.1944in" fo:margin-bottom="0.1944in" fo:line-height="150%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center" fo:margin-top="0.1944in" fo:margin-bottom="0.1944in" fo:line-height="150%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center" fo:margin-top="0.1944in" fo:margin-bottom="0.1944in" fo:line-height="150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center" fo:margin-top="0.1944in" fo:margin-bottom="0.1944in" fo:line-height="150%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top="0.1944in" fo:margin-bottom="0.1944in" fo:line-height="150%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center" fo:margin-top="0.1944in" fo:margin-bottom="0.1944in" fo:line-height="150%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center" fo:margin-top="0.1944in" fo:margin-bottom="0.1944in" fo:line-height="150%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center" fo:margin-top="0.1944in" fo:margin-bottom="0.1944in" fo:line-height="150%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center" fo:margin-top="0.1944in" fo:margin-bottom="0.1944in" fo:line-height="150%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center" fo:margin-top="0.1944in" fo:margin-bottom="0.1944in" fo:line-height="150%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center" fo:margin-top="0.1944in" fo:margin-bottom="0in" fo:line-height="150%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center" fo:margin-bottom="0in" fo:line-height="150%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center" fo:margin-bottom="0in" fo:line-height="150%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fo:margin-bottom="0.1944in" fo:line-height="150%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center" fo:margin-top="0.1944in" fo:margin-bottom="0.194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center" fo:margin-top="0.1944in" fo:margin-bottom="0.1944in" fo:line-height="150%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center" fo:margin-top="0.1944in" fo:margin-bottom="0.1944in" fo:line-height="150%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center" fo:margin-top="0.1944in" fo:margin-bottom="0.1944in" fo:line-height="150%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center" fo:margin-top="0.1944in" fo:margin-bottom="0.1944in" fo:line-height="150%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center" fo:margin-top="0.1944in" fo:margin-bottom="0.1944in" fo:line-height="150%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 fo:margin-top="0.1944in" fo:margin-bottom="0.1944in" fo:line-height="150%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center" fo:margin-top="0.1944in" fo:margin-bottom="0.1944in" fo:line-height="150%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center" fo:margin-top="0.1944in" fo:margin-bottom="0.1944in" fo:line-height="150%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center" fo:margin-top="0.1944in" fo:margin-bottom="0.1944in" fo:line-height="150%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center" fo:margin-top="0.1944in" fo:margin-bottom="0.1944in" fo:line-height="150%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center" fo:margin-top="0.1944in" fo:margin-bottom="0.1944in" fo:line-height="150%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center" fo:margin-top="0.1944in" fo:margin-bottom="0.1944in" fo:line-height="150%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center" fo:margin-top="0.1944in" fo:margin-bottom="0in" fo:line-height="150%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center" fo:margin-bottom="0.1944in" fo:line-height="150%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center" fo:margin-top="0.1944in" fo:margin-bottom="0.194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center" fo:margin-top="0.1944in" fo:margin-bottom="0.1944in" fo:line-height="150%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center" fo:margin-top="0.1944in" fo:margin-bottom="0.1944in" fo:line-height="150%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center" fo:margin-top="0.1944in" fo:margin-bottom="0in" fo:line-height="150%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center" fo:margin-bottom="0in" fo:line-height="150%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center" fo:margin-bottom="0in" fo:line-height="150%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center" fo:margin-bottom="0in" fo:line-height="150%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center" fo:margin-bottom="0in" fo:line-height="150%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center" fo:margin-bottom="0.1944in" fo:line-height="150%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center" fo:margin-top="0.1944in" fo:margin-bottom="0.194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center" fo:margin-top="0.1944in" fo:margin-bottom="0.1944in" fo:line-height="150%"/>
    </style:style>
    <style:style style:name="T3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center" fo:margin-top="0.1944in" fo:margin-bottom="0.1944in" fo:line-height="150%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center" fo:margin-top="0.1944in" fo:margin-bottom="0.194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center" fo:margin-top="0.1944in" fo:margin-bottom="0.1944in" fo:line-height="150%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center" fo:margin-top="0.1944in" fo:margin-bottom="0.1944in" fo:line-height="150%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center" fo:margin-top="0.1944in" fo:margin-bottom="0.1944in" fo:line-height="150%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center" fo:margin-top="0.1944in" fo:margin-bottom="0in" fo:line-height="150%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center" fo:margin-bottom="0in" fo:line-height="150%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center" fo:margin-bottom="0.1944in" fo:line-height="150%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center" fo:margin-top="0.1944in" fo:margin-bottom="0.1944in" fo:line-height="150%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center" fo:margin-top="0.1944in" fo:margin-bottom="0.1944in" fo:line-height="150%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center" fo:margin-top="0.1944in" fo:margin-bottom="0in" fo:line-height="150%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center" fo:margin-bottom="0in" fo:line-height="150%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center" fo:margin-bottom="0in" fo:line-height="150%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center" fo:margin-bottom="0in" fo:line-height="150%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center" fo:margin-bottom="0in" fo:line-height="150%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center" fo:margin-bottom="0.1944in" fo:line-height="150%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center" fo:margin-top="0.1944in" fo:margin-bottom="0in" fo:line-height="150%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center" fo:margin-bottom="0in" fo:line-height="150%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center" fo:margin-bottom="0in" fo:line-height="150%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center" fo:margin-bottom="0.1944in" fo:line-height="150%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center" fo:margin-top="0.1944in" fo:margin-bottom="0.1944in" fo:line-height="150%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center" fo:margin-top="0.1944in" fo:margin-bottom="0.1944in" fo:line-height="150%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center" fo:margin-top="0.1944in" fo:margin-bottom="0in" fo:line-height="150%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center" fo:margin-bottom="0in" fo:line-height="150%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center" fo:margin-bottom="0in" fo:line-height="150%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center" fo:margin-bottom="0in" fo:line-height="150%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center" fo:margin-bottom="0.1944in" fo:line-height="150%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center" fo:margin-top="0.1944in" fo:margin-bottom="0.1944in" fo:line-height="150%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center" fo:margin-top="0.1944in" fo:margin-bottom="0in" fo:line-height="150%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center" fo:margin-bottom="0.1944in" fo:line-height="150%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center" fo:margin-top="0.1944in" fo:margin-bottom="0.1944in" fo:line-height="150%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center" fo:margin-top="0.1944in" fo:margin-bottom="0.1944in" fo:line-height="150%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center" fo:margin-top="0.1944in" fo:margin-bottom="0.1944in" fo:line-height="150%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center" fo:margin-top="0.1944in" fo:margin-bottom="0.1944in" fo:line-height="150%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center" fo:margin-top="0.1944in" fo:margin-bottom="0.1944in" fo:line-height="150%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center" fo:margin-top="0.1944in" fo:margin-bottom="0.1944in" fo:line-height="150%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center" fo:margin-top="0.1944in" fo:margin-bottom="0.1944in" fo:line-height="150%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center" fo:margin-top="0.1944in" fo:margin-bottom="0.1944in" fo:line-height="150%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center" fo:margin-top="0.1944in" fo:margin-bottom="0.1944in" fo:line-height="150%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center" fo:margin-top="0.1944in" fo:margin-bottom="0.1944in" fo:line-height="150%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center" fo:margin-top="0.1944in" fo:margin-bottom="0.1944in" fo:line-height="150%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center" fo:margin-top="0.1944in" fo:margin-bottom="0.1944in" fo:line-height="150%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center" fo:margin-top="0.1944in" fo:margin-bottom="0.1944in" fo:line-height="150%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center" fo:margin-top="0.1944in" fo:margin-bottom="0.1944in" fo:line-height="150%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center" fo:margin-top="0.1944in" fo:margin-bottom="0.1944in" fo:line-height="150%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text-align="center" fo:margin-top="0.1944in" fo:margin-bottom="0.1944in" fo:line-height="150%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center" fo:margin-top="0.1944in" fo:margin-bottom="0.1944in" fo:line-height="150%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Standard" style:family="paragraph">
      <style:text-properties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/>
      <text:p text:style-name="P2"/>
      <text:p text:style-name="P3"><text:span text:style-name="T4">REGULAMIN</text:span></text:p>
      <text:p text:style-name="P5"><text:span text:style-name="T6">SAMORZĄDU UCZNIOWSKIEGO</text:span></text:p>
      <text:p text:style-name="P7"><text:span text:style-name="T8">PRZY ZESPOLE SZKÓŁ PONADPODSTAWOWYCH</text:span></text:p>
      <text:p text:style-name="P9"><text:span text:style-name="T10">NR 5 IM. JÓZEFA PIŁSUDSKIEGO</text:span></text:p>
      <text:p text:style-name="P11"><text:span text:style-name="T12">W ZAMOŚCIU</text:span></text:p>
      <text:p text:style-name="P13"/>
      <text:p text:style-name="P14"/>
      <text:p text:style-name="P15"/>
      <text:p text:style-name="P16"><text:span text:style-name="T17">Zamość 2019 r.</text:span></text:p>
      <text:p text:style-name="P18"/>
      <text:p text:style-name="P19"><text:span text:style-name="T20">Rozdział I: POSTANOWIENIA OGÓLNE</text:span></text:p>
      <text:p text:style-name="P21"><text:span text:style-name="T22"><text:line-break/></text:span><text:span text:style-name="T23">§ 1</text:span></text:p>
      <text:p text:style-name="P24"><text:span text:style-name="T25">Samorząd uczniowski tworzą wszyscy uczniowie szkoły Zespołu Szkół Ponadpodstawowych Nr 5 im. J. Piłsudskiego w Zamościu .</text:span></text:p>
      <text:p text:style-name="P26"><text:span text:style-name="T27">§ 2</text:span></text:p>
      <text:p text:style-name="P28"><text:span text:style-name="T29">Samorząd<text:s/></text:span><text:span text:style-name="T30">uczniowski, działający w szkole Zespół Szkół Ponadpodstawowych Nr 5 im. <text:s text:c="10"/>J. Piłsudskiego w Zamościu, zwany dalej SU, działa na podstawie Ustawy o systemie oświaty <text:s text:c="13"/>z dn. 7 IX 1991 r. (Dz.U. z 1991 r., nr 95, poz. 425), Statutu Szkoły Z</text:span><text:span text:style-name="T31">espołu Szkół Ponadpodstawowych Nr 5 im. J. Piłsudskiego w Zamościu <text:s/>oraz niniejszego Regulaminu.</text:span></text:p>
      <text:p text:style-name="P32"><text:span text:style-name="T33"><text:line-break/></text:span><text:span text:style-name="T34">Rozdział II: CELE DZIAŁALNOŚCI SU</text:span><text:span text:style-name="T35"><text:line-break/></text:span><text:span text:style-name="T36">§ 3</text:span></text:p>
      <text:p text:style-name="P37"><text:span text:style-name="T38">Do głównych celów działalności SU należą:</text:span><text:span text:style-name="T39"><text:line-break/></text:span><text:span text:style-name="T40">a. promowanie i rozwijanie wśród uczniów samorządności na rzecz podejmowania w</text:span><text:span text:style-name="T41">spólnych decyzji w sprawach szkoły,</text:span><text:span text:style-name="T42"><text:line-break/></text:span><text:span text:style-name="T43">b. przedstawianie dyrekcji, radzie pedagogicznej oraz radzie rodziców wniosków, opinii <text:s text:c="17"/>i potrzeb uczniów we wszystkich sprawach szkoły,</text:span><text:span text:style-name="T44"><text:line-break/></text:span><text:span text:style-name="T45">c. zwiększanie aktywności uczniowskiej, rozwijanie zainteresowań uc</text:span><text:span text:style-name="T46">zniów</text:span><text:span text:style-name="T47"><text:line-break/></text:span><text:span text:style-name="T48">i realizowanie własnych pomysłów dla wspólnego dobra,</text:span><text:span text:style-name="T49"><text:line-break/></text:span><text:span text:style-name="T50">d. promowanie wiedzy na temat praw uczniów i czuwanie nad ich przestrzeganiem,</text:span><text:span text:style-name="T51"><text:line-break/></text:span><text:span text:style-name="T52">e. organizowanie i zachęcanie uczniów do działalności kulturalnej, oświatowej, sportowej, rozrywkowej, naukowej w szk</text:span><text:span text:style-name="T53">ole,</text:span><text:span text:style-name="T54"><text:line-break/></text:span><text:span text:style-name="T55">f. reprezentowanie działalności SU przed dyrekcją, radą pedagogiczną, radą rodziców <text:s text:c="21"/>i innymi organami.</text:span></text:p>
      <text:p text:style-name="P56"><text:span text:style-name="T57">g. propagowanie właściwych postaw etycznych (przeciwstawianie się złu, koleżeństwo, tolerancja, szacunek dla osób starszych, po</text:span><text:span text:style-name="T58">moc potrzebującym, poszanowanie wspólnego mienia)</text:span></text:p>
      <text:soft-page-break/>
      <text:p text:style-name="P59"><text:span text:style-name="T60">h. kształtowanie i pogłębianie uczuć patriotycznych, rozwijanie szacunku dla symboli narodowych i regionalnych.</text:span></text:p>
      <text:p text:style-name="P61"/>
      <text:p text:style-name="P62"/>
      <text:p text:style-name="P63"><text:span text:style-name="T64">Rozdział III: OPIEKUN SU</text:span><text:span text:style-name="T65"><text:line-break/></text:span><text:span text:style-name="T66">§ 4</text:span></text:p>
      <text:p text:style-name="P67"><text:span text:style-name="T68">Opiekę nad pracą SU sprawuje Opiekun SU.</text:span></text:p>
      <text:p text:style-name="P69"><text:span text:style-name="T70">§ 5</text:span></text:p>
      <text:p text:style-name="P71"><text:span text:style-name="T72">Opiekuna SU wybier</text:span><text:span text:style-name="T73">a ogół uczniów w szkole. Wybory Opiekuna SU są równe, tajne, bezpośrednie, powszechne. Prawo kandydowania przysługuje wszystkim nauczycielom.</text:span></text:p>
      <text:p text:style-name="P74"><text:span text:style-name="T75">§ 6</text:span></text:p>
      <text:p text:style-name="P76"><text:span text:style-name="T77">Opiekun SU wspomaga jego działalność poprzez:</text:span><text:span text:style-name="T78"><text:line-break/></text:span><text:span text:style-name="T79">a. wsparcie SU w sprawach merytorycznych i organizacyjnych,</text:span><text:span text:style-name="T80"><text:line-break/></text:span><text:span text:style-name="T81">b. i</text:span><text:span text:style-name="T82">nspirowanie uczniów do działania,</text:span><text:span text:style-name="T83"><text:line-break/></text:span><text:span text:style-name="T84">c. pośredniczenie w relacjach SU z dyrekcją oraz radą pedagogiczną.</text:span></text:p>
      <text:p text:style-name="P85"><text:span text:style-name="T86"><text:line-break/></text:span><text:span text:style-name="T87">Rozdział IV: ORGANY SU - KOMPETENCJE, ZADANIA, STRUKTURA.</text:span><text:span text:style-name="T88"><text:line-break/></text:span><text:span text:style-name="T89"><text:line-break/></text:span><text:span text:style-name="T90">§ 7</text:span></text:p>
      <text:p text:style-name="P91"><text:span text:style-name="T92">Do wybieralnych organów SU należą:</text:span><text:span text:style-name="T93"><text:line-break/></text:span><text:span text:style-name="T94">1. Rada Samorządów Klasowych.</text:span><text:span text:style-name="T95"><text:line-break/></text:span><text:span text:style-name="T96">2. Zarząd Samorządu<text:s/></text:span><text:span text:style-name="T97">Uczniowskiego.</text:span><text:span text:style-name="T98"><text:line-break/></text:span><text:span text:style-name="T99">3. Rzecznik Praw Ucznia</text:span><text:span text:style-name="T100"><text:line-break/></text:span><text:span text:style-name="T101">Ich kadencja trwa 1 rok . Funkcje pełnione w wybieralnych organach SU nie mogą być łączone.</text:span></text:p>
      <text:p text:style-name="P102"><text:span text:style-name="T103">§ 8</text:span></text:p>
      <text:p text:style-name="P104"><text:span text:style-name="T105">Przedstawiciele Samorządów Klasowych:</text:span><text:span text:style-name="T106"><text:line-break/></text:span><text:span text:style-name="T107">a. identyfikują potrzeby uczniów,</text:span><text:span text:style-name="T108"><text:line-break/></text:span><text:soft-page-break/><text:span text:style-name="T109">b. inspirują i zachęcają uczniów do działalności<text:s/></text:span><text:span text:style-name="T110">kulturalnej, oświatowej, sportowej, rozrywkowej, naukowej w szkole,</text:span><text:span text:style-name="T111"><text:line-break/></text:span><text:span text:style-name="T112">c. informują uczniów o działalności Zarządu SU.</text:span><text:span text:style-name="T113"><text:line-break/></text:span><text:span text:style-name="T114">Zebranie ogólne Przedstawicieli Samorządów Klasowych wszystkich klas w szkole nazywane jest Radą Samorządów Klasowych.</text:span></text:p>
      <text:p text:style-name="P115"><text:span text:style-name="T116">§ 9</text:span><text:span text:style-name="T117"><text:line-break/></text:span><text:span text:style-name="T118">Do obowiązków Prz</text:span><text:span text:style-name="T119">edstawicieli Samorządów Klasowych należy:</text:span><text:span text:style-name="T120"><text:line-break/></text:span><text:span text:style-name="T121">a. uczestnictwo w pracach Rady Samorządów Klasowych i realizacja celów SU,</text:span><text:span text:style-name="T122"><text:line-break/></text:span><text:span text:style-name="T123">b. stosowanie się w swojej działalności do wytycznych Zarządu SU lub dyrekcji,</text:span><text:span text:style-name="T124"><text:line-break/></text:span><text:span text:style-name="T125">c. troska o wysoki poziom organizacyjny i dobrą atmosferę po</text:span><text:span text:style-name="T126">dczas pracy SU,</text:span><text:span text:style-name="T127"><text:line-break/></text:span><text:span text:style-name="T128">d. włączanie uczniów w ogólnoszkolne działania Zarządu SU.</text:span></text:p>
      <text:p text:style-name="P129"><text:span text:style-name="T130">§ 10</text:span></text:p>
      <text:p text:style-name="P131"><text:span text:style-name="T132">Do kompetencji Rady Samorządów Klasowych należy:</text:span><text:span text:style-name="T133"><text:line-break/></text:span><text:span text:style-name="T134">a. współpraca z Zarządem SU i Opiekunem SU,</text:span><text:span text:style-name="T135"><text:line-break/></text:span><text:span text:style-name="T136">b. opiniowanie planu działań i konkretnych inicjatyw Zarządu SU,</text:span><text:span text:style-name="T137"><text:line-break/></text:span><text:span text:style-name="T138">c. zgłaszanie prop</text:span><text:span text:style-name="T139">ozycji działań dla Zarządu SU,</text:span><text:span text:style-name="T140"><text:line-break/></text:span><text:span text:style-name="T141">d. kontrolowanie zgodności działań Zarządu SU z niniejszym Regulaminem oraz Statutem Szkoły</text:span><text:span text:style-name="T142"><text:line-break/></text:span><text:span text:style-name="T143">e. rozpatrywanie i opiniowanie semestralnych i rocznych sprawozdań Przewodniczącego SU <text:s/>z działalności SU i innych spraw wniesionych<text:s/></text:span><text:span text:style-name="T144">przez członków Zarządu SU pod obrady.</text:span><text:span text:style-name="T145"><text:line-break/></text:span><text:span text:style-name="T146">Obrady Rady Samorządów Klasowych zwoływane są przez Przewodniczącego Zarządu SU lub na żądanie co najmniej połowy członków Rady Samorządów Klasowych przynajmniej raz na kwartał.</text:span></text:p>
      <text:p text:style-name="P147"><text:span text:style-name="T148">§ 11</text:span></text:p>
      <text:p text:style-name="P149"><text:span text:style-name="T150">Do kompetencji Zarządu SU należy:</text:span><text:span text:style-name="T151"><text:line-break/></text:span><text:span text:style-name="T152">a</text:span><text:span text:style-name="T153">. koordynowanie, inicjowanie i organizowanie działań uczniowskich,</text:span><text:span text:style-name="T154"><text:line-break/></text:span><text:span text:style-name="T155">b. opracowanie rocznego planu działania SU,</text:span><text:span text:style-name="T156"><text:line-break/></text:span><text:span text:style-name="T157">c. identyfikacja potrzeb uczniów i odpowiadanie na te potrzeby,</text:span><text:span text:style-name="T158"><text:line-break/></text:span><text:span text:style-name="T159">d. przedstawianie dyrekcji, radzie pedagogicznej, radzie rodziców wniosków, opini</text:span><text:span text:style-name="T160">i, sugestii członków SU,</text:span><text:span text:style-name="T161"><text:line-break/></text:span><text:span text:style-name="T162">e. zbieranie i archiwizowanie [w teczce/segregatorze] bieżącej dokumentacji SU.</text:span><text:span text:style-name="T163"><text:line-break/></text:span><text:soft-page-break/><text:span text:style-name="T164">Obrady Zarządu SU zwoływane są przez Przewodniczącego Zarządu SU lub na żądanie co najmniej połowy członków Zarządu SU lub Opiekuna SU przynajmniej raz</text:span><text:span text:style-name="T165"><text:s/>w miesiącu.</text:span></text:p>
      <text:p text:style-name="P166"><text:span text:style-name="T167">f. Opiniowanie wniosku dyrektora szkoły o skreślenie ucznia z listy uczniów.</text:span></text:p>
      <text:p text:style-name="P168"><text:span text:style-name="T169">g. organizowanie imprez szkolnych i środowiskowych.</text:span></text:p>
      <text:p text:style-name="P170"><text:span text:style-name="T171">h. Prawo do redagowania gazetki ściennej.</text:span></text:p>
      <text:p text:style-name="P172"><text:span text:style-name="T173">i. prawo do organizacji życia szkolnego umożliwiając zachowanie właściwy</text:span><text:span text:style-name="T174">ch proporcji między wysiłkiem szkolnym a możliwością rozwijania i zaspokajania własnych zainteresowań.</text:span></text:p>
      <text:p text:style-name="P175"><text:span text:style-name="T176">j. Prawo do organizowania działalności kulturalnej, oświatowej, sportowej oraz rozrywkowej zgodnie z własnymi potrzebami i możliwościami organizacyjnymi<text:s/></text:span><text:span text:style-name="T177">w porozumieniu z Dyrekcja szkoły oraz Radą Rodziców.</text:span></text:p>
      <text:p text:style-name="P178"><text:span text:style-name="T179">§ 12</text:span></text:p>
      <text:p text:style-name="P180"><text:span text:style-name="T181">Do obowiązków członków Zarządu SU należy:</text:span><text:span text:style-name="T182"><text:line-break/></text:span><text:span text:style-name="T183">a. uczestnictwo w pracach Zarządu SU i realizacja celów SU,</text:span><text:span text:style-name="T184"><text:line-break/></text:span><text:span text:style-name="T185">b. stosowanie się w swojej działalności do wytycznych dyrekcji,</text:span><text:span text:style-name="T186"><text:line-break/></text:span><text:span text:style-name="T187">c. uwzględnianie w swojej dział</text:span><text:span text:style-name="T188">alności potrzeb uczniów,</text:span><text:span text:style-name="T189"><text:line-break/></text:span><text:span text:style-name="T190">d. troska o wysoki poziom organizacyjny i dobrą atmosferę podczas pracy SU,</text:span><text:span text:style-name="T191"><text:line-break/></text:span><text:span text:style-name="T192">e. włączanie uczniów w ogólnoszkolne działania Zarządu SU.</text:span></text:p>
      <text:p text:style-name="P193"><text:span text:style-name="T194">§ 13</text:span></text:p>
      <text:p text:style-name="P195"><text:span text:style-name="T196">Zarząd SU składa się z:</text:span><text:span text:style-name="T197"><text:line-break/></text:span><text:span text:style-name="T198">1. Przewodniczącego SU,</text:span><text:span text:style-name="T199"><text:line-break/></text:span><text:span text:style-name="T200">2. Wiceprzewodniczącego SU,</text:span><text:span text:style-name="T201"><text:line-break/></text:span><text:span text:style-name="T202">3. Skarbnika,</text:span><text:span text:style-name="T203"><text:line-break/></text:span><text:span text:style-name="T204">4</text:span><text:span text:style-name="T205">. Sekretarza.</text:span></text:p>
      <text:p text:style-name="P206"><text:span text:style-name="T207">§ 14</text:span></text:p>
      <text:p text:style-name="P208"><text:span text:style-name="T209">Przewodniczący SU:</text:span><text:span text:style-name="T210"><text:line-break/></text:span><text:span text:style-name="T211">a. kieruje pracą Zarządu SU,</text:span><text:span text:style-name="T212"><text:line-break/></text:span><text:span text:style-name="T213">b. reprezentuje SU wobec dyrekcji szkoły, rady pedagogicznej, rady rodziców oraz innych<text:s/></text:span><text:soft-page-break/><text:span text:style-name="T214">organizacji,</text:span><text:span text:style-name="T215"><text:line-break/></text:span><text:span text:style-name="T216">c. przedstawia uczniom, dyrekcji, radzie pedagogicznej, radzie rodziców plan pracy<text:s/></text:span><text:span text:style-name="T217">Zarządu SU oraz sprawozdanie końcowe z działalności SU,</text:span><text:span text:style-name="T218"><text:line-break/></text:span><text:span text:style-name="T219">d. zwołuje i przewodniczy zebraniom Zarządu SU oraz Rady Samorządów Klasowych,</text:span><text:span text:style-name="T220"><text:line-break/></text:span><text:span text:style-name="T221">e. podczas każdego z zebrań Zarządu SU oraz Rady Samorządów Klasowych wskazuje inna osobę sporządzającą notatkę z obrad,<text:s/></text:span><text:span text:style-name="T222">która zostaje dodana do archiwum dokumentacji SU.</text:span></text:p>
      <text:p text:style-name="P223"><text:span text:style-name="T224">§ 15</text:span></text:p>
      <text:p text:style-name="P225"><text:span text:style-name="T226">Skarbnik Zarządu:</text:span><text:span text:style-name="T227"><text:line-break/></text:span><text:span text:style-name="T228">a. corocznie przestawia sprawozdanie finansowe dyrekcji, Zarządowi SU oraz Radzie Samorządów Klasowych.</text:span></text:p>
      <text:p text:style-name="P229"><text:span text:style-name="T230">§ 16</text:span></text:p>
      <text:list text:style-name="WWNum13">
        <text:list-item text:start-value="1">
          <text:p text:style-name="P231"><text:span text:style-name="T232">Wybieralne organy SU podejmują decyzje większością głosów w obecności co n</text:span><text:span text:style-name="T233">ajmniej połowy członków.</text:span><text:span text:style-name="T234"><text:line-break/></text:span><text:span text:style-name="T235">2. Decyzje Rady Samorządów Klasowych oraz Zarządu SU mogą być uchylone przez dyrekcję szkoły gdy są sprzeczne z prawem lub statutem szkoły.</text:span></text:p>
        </text:list-item>
      </text:list>
      <text:p text:style-name="P236"/>
      <text:p text:style-name="P237"><text:span text:style-name="T238">Rozdział V: Ordynacja wyborcza</text:span></text:p>
      <text:p text:style-name="P239"><text:span text:style-name="T240">§ 1</text:span></text:p>
      <text:p text:style-name="P241"><text:span text:style-name="T242">Organy wybieralne Samorządu Uczniowskiego stanowią:<text:s/></text:span><text:span text:style-name="T243">Rada Samorządu Uczniowskiego oraz Opiekun Samorządu Uczniowskiego. Wybory do organów Samorządu Uczniowskiego są równe, powszechne, bezpośrednie i większościowe, prowadzone w głosowaniu tajnym.</text:span></text:p>
      <text:p text:style-name="P244"><text:span text:style-name="T245">§ 2</text:span></text:p>
      <text:p text:style-name="P246"><text:span text:style-name="T247">Wybory do organów Samorządu Uczniowskiego odbywają się raz<text:s/></text:span><text:span text:style-name="T248">w roku szkolnym, nie później niż do 20 października.</text:span></text:p>
      <text:p text:style-name="P249"><text:span text:style-name="T250">§ 3</text:span></text:p>
      <text:p text:style-name="P251"><text:span text:style-name="T252">Prawo głosowania w wyborach (czynne prawo wyborcze) posiadają wszyscy uczniowie</text:span><text:span text:style-name="T253"><text:line-break/></text:span><text:span text:style-name="T254">i uczennice szkoły.</text:span></text:p>
      <text:soft-page-break/>
      <text:p text:style-name="P255"><text:span text:style-name="T256">§ 4</text:span></text:p>
      <text:list text:style-name="WWNum1">
        <text:list-item text:start-value="1">
          <text:p text:style-name="P257"><text:span text:style-name="T258">Prawo kandydowania (bierne prawo wyborcze) na:</text:span></text:p>
        </text:list-item>
      </text:list>
      <text:p text:style-name="P259"><text:span text:style-name="T260">a.    stałego członka Rady Samorządu Uczniowskie</text:span><text:span text:style-name="T261">go – posiada każdy uczeń i uczennica szkoły</text:span></text:p>
      <text:p text:style-name="P262"><text:span text:style-name="T263">b.    Opiekuna Samorządu Uczniowskiego – posiada każdy członek rady pedagogicznej.</text:span></text:p>
      <text:p text:style-name="P264"><text:span text:style-name="T265">§ 5</text:span></text:p>
      <text:list text:style-name="WWNum2">
        <text:list-item text:start-value="1">
          <text:p text:style-name="P266"><text:span text:style-name="T267">Za przygotowanie i przeprowadzenie wyborów odpowiada Uczniowska Komisja Wyborcza.</text:span></text:p>
        </text:list-item>
        <text:list-item>
          <text:p text:style-name="P268"><text:span text:style-name="T269">Uczniowska Komisja Wyborcza składa się z mi</text:span><text:span text:style-name="T270">n. 3 uczniów lub uczennic szkoły, którzy w danym roku szkolnym nie są kandydatami do Rady Samorządu Uczniowskiego. Członkowie Uczniowskiej Komisji Wyborczej powinni pochodzić <text:s text:c="9"/>z różnych klas.</text:span></text:p>
        </text:list-item>
        <text:list-item>
          <text:p text:style-name="P271"><text:span text:style-name="T272">Termin wyborów oraz skład Uczniowskiej Komisji Wyborczej</text:span><text:span text:style-name="T273"><text:s/>ogłasza – w porozumieniu z opiekunem Samorządu Uczniowskiego i przedstawicielami klas – ustępująca Rada Samorządu Uczniowskiego.</text:span></text:p>
        </text:list-item>
        <text:list-item>
          <text:p text:style-name="P274"><text:span text:style-name="T275">Ogłoszenie składu Uczniowskiej Komisji Wyborczej i rozpoczęcie przez nią prac powinien nastąpić min. 3 tygodnie przed wyznaczo</text:span><text:span text:style-name="T276">nym terminem wyborów.</text:span></text:p>
        </text:list-item>
      </text:list>
      <text:p text:style-name="P277"/>
      <text:p text:style-name="P278"><text:span text:style-name="T279">§ 6</text:span></text:p>
      <text:list text:style-name="WWNum3">
        <text:list-item text:start-value="1">
          <text:p text:style-name="P280"><text:span text:style-name="T281">Do zadań Uczniowskiej Komisji Wyborczej należy:</text:span></text:p>
        </text:list-item>
      </text:list>
      <text:p text:style-name="P282"><text:span text:style-name="T283">a.    ogłoszenie terminu wyborów i zasad zgłaszania kandydatur – min. 3 tygodnie przed terminem wyborów</text:span></text:p>
      <text:p text:style-name="P284"><text:span text:style-name="T285">b.    przyjęcie zgłoszeń od kandydatów,</text:span></text:p>
      <text:p text:style-name="P286"><text:span text:style-name="T287">c.    weryfikacja zgłoszeń i<text:s/></text:span><text:span text:style-name="T288">ogłoszenie nazwisk kandydatów,</text:span></text:p>
      <text:p text:style-name="P289"><text:span text:style-name="T290">d.    poinformowanie uczniów szkoły o zasadach głosowania i zachęcanie do udziału w wyborach,</text:span></text:p>
      <text:p text:style-name="P291"><text:span text:style-name="T292">e.    czuwanie nad przebiegiem kampanii wyborczej</text:span></text:p>
      <text:soft-page-break/>
      <text:p text:style-name="P293"><text:span text:style-name="T294">f.     przygotowanie wyborów – list wyborców, kart do głosowania, lokalu wyborcze</text:span><text:span text:style-name="T295">go,</text:span></text:p>
      <text:p text:style-name="P296"><text:span text:style-name="T297">g.    przeprowadzenie wyborów,</text:span></text:p>
      <text:p text:style-name="P298"><text:span text:style-name="T299">h.    obliczenie głosów,</text:span></text:p>
      <text:p text:style-name="P300"><text:span text:style-name="T301">i.      sporządzenie protokołu z wyborów i ogłoszenie ich wyników,</text:span></text:p>
      <text:p text:style-name="P302"><text:span text:style-name="T303">j.     przyjęcie i rozpatrzenie ewentualnych skarg na przebieg wyborów.</text:span></text:p>
      <text:list text:style-name="WWNum4">
        <text:list-item text:start-value="1">
          <text:p text:style-name="P304"><text:span text:style-name="T305">Uczniowska Komisja Wyborcza działa w porozumieniu i ze ws</text:span><text:span text:style-name="T306">parciem Opiekuna Samorządu Uczniowskiego.</text:span></text:p>
        </text:list-item>
        <text:list-item>
          <text:p text:style-name="P307"><text:span text:style-name="T308">Członkowie Uczniowskiej Komisji Wyborczej, w dniu wyborów, zwolnieni są z zajęć lekcyjnych.</text:span></text:p>
        </text:list-item>
      </text:list>
      <text:p text:style-name="P309"/>
      <text:p text:style-name="P310"><text:span text:style-name="T311">§ 7</text:span></text:p>
      <text:p text:style-name="P312"><text:span text:style-name="T313">Zasady zgłaszania kandydatur na członka Rady Samorządu Uczniowskiego są następujące:</text:span></text:p>
      <text:list text:style-name="WWNum5">
        <text:list-item text:start-value="1">
          <text:p text:style-name="P314"><text:span text:style-name="T315">Osoba zgłaszająca swoją kandydat</text:span><text:span text:style-name="T316">urę do Rady Samorządu Uczniowskiego składa min. 30 podpisów poparcia swojej kandydatury, złożonych przez uczniów lub uczennice szkoły, z min. 4 różnych klas.</text:span></text:p>
        </text:list-item>
        <text:list-item>
          <text:p text:style-name="P317"><text:span text:style-name="T318">Podpisy zbierane są na listach zawierających następujące informacje: imię, nazwisko, klasa, własno</text:span><text:span text:style-name="T319">ręczny podpis.</text:span></text:p>
        </text:list-item>
        <text:list-item>
          <text:p text:style-name="P320"><text:span text:style-name="T321">Listy z podpisami kandydaci składają do Uczniowskiej Komisji Wyborczej w wyznaczonym przez nią terminie – nie później niż 10 dni przed wyborami.</text:span></text:p>
        </text:list-item>
        <text:list-item>
          <text:p text:style-name="P322"><text:span text:style-name="T323">Uczniowska Komisja Wyborcza weryfikuje podpisy i niezwłocznie informuje kandydata o wyniku.</text:span></text:p>
        </text:list-item>
        <text:list-item>
          <text:p text:style-name="P324"><text:span text:style-name="T325">Po<text:s/></text:span><text:span text:style-name="T326">uzyskaniu potwierdzenia swojej kandydatury przez UKW kandydat może rozpocząć kampanię wyborczą.</text:span></text:p>
        </text:list-item>
        <text:list-item>
          <text:p text:style-name="P327"><text:span text:style-name="T328">Po terminie składania list podpisów przez kandydatów, Uczniowska Komisja Wyborcza publikuje ostateczną listę kandydatów.</text:span></text:p>
        </text:list-item>
      </text:list>
      <text:p text:style-name="P329"/>
      <text:p text:style-name="P330"><text:span text:style-name="T331">§ 8</text:span></text:p>
      <text:p text:style-name="P332"><text:span text:style-name="T333">Zasady zgłaszania kandydatur na Op</text:span><text:span text:style-name="T334">iekuna Samorządu Uczniowskiego są następujące:</text:span></text:p>
      <text:p text:style-name="P335"/>
      <text:list text:style-name="WWNum6">
        <text:list-item text:start-value="1">
          <text:p text:style-name="P336"><text:span text:style-name="T337">Nauczyciele chętni do pełnienia funkcji Opiekuna Samorządu Uczniowskiego zgłaszają swoją wolę do Uczniowskiej Komisji Wyborczej.</text:span></text:p>
        </text:list-item>
      </text:list>
      <text:p text:style-name="P338"><text:span text:style-name="T339">§ 9</text:span></text:p>
      <text:p text:style-name="P340"><text:span text:style-name="T341">Zasady prowadzenia kampanii wyborczej są następujące:</text:span></text:p>
      <text:list text:style-name="WWNum7">
        <text:list-item text:start-value="1">
          <text:p text:style-name="P342"><text:span text:style-name="T343">Kandydaci prowadzą ka</text:span><text:span text:style-name="T344">mpanię wyborczą w okresie od zatwierdzenia swojej kandydatury przez Uczniowską Komisję Wyborczą do dnia przed wyborami.</text:span></text:p>
        </text:list-item>
        <text:list-item>
          <text:p text:style-name="P345"><text:span text:style-name="T346">Prowadzenie kampanii wyborczej w dniu wyborów jest zabronione.</text:span></text:p>
        </text:list-item>
        <text:list-item>
          <text:p text:style-name="P347"><text:span text:style-name="T348">Prowadząc kampanię wyborczą kandydaci nie mogą naruszać dobrego imienia i</text:span><text:span text:style-name="T349">nnych osób ani wykorzystywać szkolnej infrastruktury bez zgody dyrekcji szkoły.</text:span></text:p>
        </text:list-item>
      </text:list>
      <text:p text:style-name="P350"><text:span text:style-name="T351">§ 10</text:span></text:p>
      <text:p text:style-name="P352"><text:span text:style-name="T353">Zasady przeprowadzenia wyborów są następujące:</text:span></text:p>
      <text:list text:style-name="WWNum8">
        <text:list-item text:start-value="1">
          <text:p text:style-name="P354"><text:span text:style-name="T355">Wybory odbywają się w wyznaczonym przez Radę Samorządu Uczniowskiego terminie w czasie od 20 minut przed rozpoczęciem pierws</text:span><text:span text:style-name="T356">zej lekcji do 20 minut po zakończeniu ostatniej lekcji w danym dniu, w trakcie przerw oraz zajęć lekcyjnych.</text:span></text:p>
        </text:list-item>
        <text:list-item>
          <text:p text:style-name="P357"><text:span text:style-name="T358">Wybory odbywają się w specjalnie na ten cel wyznaczonym pomieszczeniu (osobna sala lub wydzielona część korytarza) – lokalu wyborczym.</text:span></text:p>
        </text:list-item>
        <text:list-item>
          <text:p text:style-name="P359"><text:span text:style-name="T360">Lokal<text:s/></text:span><text:span text:style-name="T361">wyborczy powinien umożliwiać oddanie głosu w warunkach tajności.</text:span></text:p>
        </text:list-item>
        <text:list-item>
          <text:p text:style-name="P362"><text:span text:style-name="T363">W lokalu wyborczym przez cały okres trwania wyborów znajdują się: min. 2 członkowie Uczniowskiej Komisji Wyborczej, karty do głosowania, listy wyborców, zaplombowana urna z głosami.</text:span></text:p>
        </text:list-item>
        <text:list-item>
          <text:p text:style-name="P364"><text:span text:style-name="T365">Uczniowsk</text:span><text:span text:style-name="T366">a Komisja Wyborcza przygotowuje listy wyborców w oparciu o aktualną listę uczniów i uczennic szkoły. Na liście znajdują się: imię, nazwisko, miejsce na odręczny podpis.</text:span></text:p>
        </text:list-item>
        <text:list-item>
          <text:p text:style-name="P367"><text:span text:style-name="T368">Przed rozpoczęciem wyborów Uczniowska Komisja Wyborcza drukuje karty do głosowania w li</text:span><text:span text:style-name="T369">czbie odpowiadającej liczbie uczniów szkoły. Każda karta do głosowania powinna być opatrzona pieczęcią szkoły.</text:span></text:p>
        </text:list-item>
      </text:list>
      <text:list text:style-name="WWNum9">
        <text:list-item text:start-value="1">
          <text:p text:style-name="P370"><text:span text:style-name="T371">Na kartach do głosowania nazwiska kandydatów do Zarządu Samorządu Uczniowskiego oraz na Opiekuna Samorządu Ucznio</text:span><text:span text:style-name="T372">wskiego umieszczone są<text:s/></text:span><?opendocument cursor-position?><text:span text:style-name="T373">w kolejności alfabetycznej.</text:span></text:p>
        </text:list-item>
        <text:list-item>
          <text:p text:style-name="P374"><text:span text:style-name="T375">Głosowanie dokonuje się poprzez stawienie się przed Uczniowską Komisją Wyborczą w określonym miejscu i terminie, przedstawienie legitymacji uczniowskiej członkom Komisji, złożenie podpisu na liście wyborców oraz wyp</text:span><text:span text:style-name="T376">ełnienie kart do głosowania wg instrukcji na niej zamieszczonej i wrzucenie karty do urny wyborczej.</text:span></text:p>
        </text:list-item>
        <text:list-item>
          <text:p text:style-name="P377"><text:span text:style-name="T378">Jeden wyborca głosuje poprzez postawienie jednego znaku X (dwóch krzyżujących się linii) w polu po lewej stronie nazwiska kandydata do Rady Samorządu Uczni</text:span><text:span text:style-name="T379">owskiego oraz jednego znaku X w polu po lewej stronie nazwiska kandydata na Opiekuna Samorządu Uczniowskiego.</text:span></text:p>
        </text:list-item>
        <text:list-item>
          <text:p text:style-name="P380"><text:span text:style-name="T381">Za głos nieważny uznaje się ten, w którym na karcie znak „X” postawiono przy więcej niż jednym nazwisku kandydata do Rady Samorządu Uczniowskiego<text:s/></text:span><text:span text:style-name="T382">lub na Opiekuna Samorządu Uczniowskiego oraz jeżeli na karcie nie postawiono żadnego znaku „X”.</text:span></text:p>
        </text:list-item>
      </text:list>
      <text:p text:style-name="P383"><text:span text:style-name="T384">§ 11</text:span></text:p>
      <text:p text:style-name="P385"><text:span text:style-name="T386">Liczenie głosów odbywa się według poniższej procedury</text:span></text:p>
      <text:list text:style-name="WWNum10">
        <text:list-item text:start-value="1">
          <text:p text:style-name="P387"><text:span text:style-name="T388">Po zakończeniu głosowania członkowie Uczniowskiej Komisji Wyborczej otwierają urnę z głosami i dokonu</text:span><text:span text:style-name="T389">ją przeliczenia znajdujących się w niej kart do głosowania.</text:span></text:p>
        </text:list-item>
        <text:list-item>
          <text:p text:style-name="P390"><text:span text:style-name="T391">Liczbę kart do głosowania porównuje się z liczbą podpisów złożonych na liście wyborców. Jeśli obie liczby zgadzają się, można przejść do liczenia głosów oddanych na poszczególnych kandydatów.</text:span></text:p>
        </text:list-item>
        <text:list-item>
          <text:p text:style-name="P392"><text:span text:style-name="T393">Uzna</text:span><text:span text:style-name="T394">nie głosu za nieważny wymaga akceptacji wszystkich członków UKW obecnych przy liczeniu głosów.</text:span></text:p>
        </text:list-item>
        <text:list-item>
          <text:p text:style-name="P395"><text:span text:style-name="T396">Wyniki liczenia głosów Uczniowska Komisja Wyborcza spisuje w protokole zawierającym następujące informacje: liczba osób uprawnionych do głosowania:, liczba wydan</text:span><text:span text:style-name="T397">ych kart do głosowania:, liczba głosów ważnych:, liczba głosów nieważnych:, liczba głosów oddanych na poszczególnych kandydatów:,</text:span></text:p>
        </text:list-item>
        <text:list-item>
          <text:p text:style-name="P398"><text:span text:style-name="T399">Wyniki liczenia głosów wraz z informacją o tym, kto został członkiem Rady Samorządu Uczniowskiego i Opiekunem, Uczniowska<text:s/></text:span><text:span text:style-name="T400">Komisja Wyborcza publikuje na szkolnej tablicy ogłoszeń oraz stronie internetowej szkoły.</text:span></text:p>
        </text:list-item>
      </text:list>
      <text:p text:style-name="P401"><text:span text:style-name="T402">§ 12</text:span></text:p>
      <text:list text:style-name="WWNum11">
        <text:list-item text:start-value="1">
          <text:p text:style-name="P403"><text:span text:style-name="T404">Członkami Rady Samorządu Uczniowskiego zostaje minimum 4 osoby z największą liczbą głosów. Osoba z największą liczbą głosów zostaje Przewodniczącym Rady Samorząd</text:span><text:span text:style-name="T405">u Uczniowskiego.</text:span></text:p>
        </text:list-item>
        <text:list-item>
          <text:p text:style-name="P406"><text:span text:style-name="T407">Opiekunem Samorządu Uczniowskiego zostaje nauczyciel, który otrzymał największą liczbę głosów.</text:span></text:p>
        </text:list-item>
      </text:list>
      <text:p text:style-name="P408"><text:span text:style-name="T409">§ 13</text:span></text:p>
      <text:list text:style-name="WWNum12">
        <text:list-item text:start-value="1">
          <text:p text:style-name="P410"><text:span text:style-name="T411">Kadencja Rady Samorządu Uczniowskiego trwa od dnia ogłoszenia wyników wyborów do dnia ogłoszenia wyników kolejnych wyborów.</text:span></text:p>
        </text:list-item>
      </text:list>
      <text:p text:style-name="P412"><text:span text:style-name="T413">§ 14</text:span></text:p>
      <text:p text:style-name="P414"><text:span text:style-name="T415">1. Mandat<text:s/></text:span><text:span text:style-name="T416">członka Rady Samorządu Uczniowskiego wygasa w wypadku:</text:span></text:p>
      <text:p text:style-name="P417"><text:span text:style-name="T418">a.    rezygnacji,</text:span></text:p>
      <text:p text:style-name="P419"><text:span text:style-name="T420">b.    końca kadencji,</text:span></text:p>
      <text:p text:style-name="P421"><text:span text:style-name="T422">c.    ukończenia nauki w szkole.</text:span></text:p>
      <text:p text:style-name="P423"><text:span text:style-name="T424">2. Mandat Opiekuna Samorządu Uczniowskiego wygasa w razie:</text:span></text:p>
      <text:p text:style-name="P425"><text:span text:style-name="T426">a.    rezygnacji,</text:span></text:p>
      <text:p text:style-name="P427"><text:span text:style-name="T428">b.    końca kadencji,</text:span></text:p>
      <text:p text:style-name="P429"><text:span text:style-name="T430">c.    odwołania decyzją<text:s/></text:span><text:span text:style-name="T431">dyrekcji szkoły lub rady pedagogicznej.</text:span></text:p>
      <text:p text:style-name="P432"><text:span text:style-name="T433">3. Jeśli wygaśnięcie mandatu następuje w trakcie kadencji:</text:span></text:p>
      <text:p text:style-name="P434"><text:span text:style-name="T435">a.    w miejsce stałych członków Rady Samorządu Uczniowskiego - Rada Samorządu Uczniowskiego powołuje osoby pełniące ich obowiązki na czas określony lub prze</text:span><text:span text:style-name="T436">prowadza uzupełniające wybory powszechne,</text:span></text:p>
      <text:p text:style-name="P437"><text:span text:style-name="T438">b.    w przypadku Przewodniczącego Rady Samorządu Uczniowskiego – na czas określony obowiązki Przewodniczącego pełni Wiceprzewodniczący lub przeprowadza się uzupełniające wybory powszechne,</text:span></text:p>
      <text:p text:style-name="P439"><text:span text:style-name="T440">c.    w przypadku wygaśn</text:span><text:span text:style-name="T441">ięcia mandatu Opiekuna Samorządu Uczniowskiego – Rada Samorządu Uczniowskiego w ciągu miesiąca od chwili wygaśnięcia mandatu przeprowadza uzupełniające wybory powszechne, a w tym czasie obowiązki Opiekuna pełni tymczasowo dyrektor szkoły.</text:span></text:p>
      <text:soft-page-break/>
      <text:p text:style-name="P442"><text:span text:style-name="T443"><text:line-break/></text:span><text:span text:style-name="T444">Rozdział VI: POS</text:span><text:span text:style-name="T445">TANOWIENIA KOŃCOWE - TECHNICZNE</text:span><text:span text:style-name="T446"><text:line-break/></text:span><text:span text:style-name="T447">§ 26</text:span></text:p>
      <text:p text:style-name="P448"><text:span text:style-name="T449">1. Zmiany Regulaminu SU można dokonać podczas wspólnych obrad Rady Samorządów Klasowych i Zarządu SU na wniosek Przewodniczącego SU, Opiekuna SU, dyrekcji szkoły lub co najmniej połowy członków Zarządu SU lub Rady Samor</text:span><text:span text:style-name="T450">ządów Klasowych.</text:span><text:span text:style-name="T451"><text:line-break/></text:span><text:span text:style-name="T452">2. Uchwała o zmianie Regulaminu wchodzi w życie po upływie 2 tygodni od daty jej podjęcia.</text:span><text:span text:style-name="T453"><text:line-break/></text:span><text:span text:style-name="T454">3. Niniejszy Regulamin uchwalony został przez Komitet Założycielski SU w dn. 23.09.2019r. i wchodzi w życie z dn. 24.09.2019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2" style:display-name="Heading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rtecenter" style:display-name="rtecenter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teleft" style:display-name="rtelef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Natalka</dc:creator>
    <meta:creation-date>2019-09-23T06:04:00Z</meta:creation-date>
    <dc:date>2019-12-06T10:41:00Z</dc:date>
    <meta:print-date>2019-09-23T06:26:00Z</meta:print-date>
    <meta:template xlink:href="Normal" xlink:type="simple"/>
    <meta:editing-cycles>1</meta:editing-cycles>
    <meta:editing-duration>PT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0" meta:word-count="2154" meta:character-count="15053" meta:row-count="107" meta:non-whitespace-character-count="12929"/>
  </office:meta>
</office:document-meta>
</file>