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 Sans" svg:font-family="Open Sans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margin-bottom="0.2083in"/>
    </style:style>
    <style:style style:name="T2" style:parent-style-name="StrongEmphasis" style:family="text">
      <style:text-properties style:font-name="Open Sans" fo:color="#666666" fo:font-size="10.5pt" style:font-size-asian="10.5pt"/>
    </style:style>
    <style:style style:name="P3" style:parent-style-name="Textbody" style:family="paragraph">
      <style:paragraph-properties fo:text-align="justify" fo:margin-bottom="0.2083in"/>
    </style:style>
    <style:style style:name="T4" style:parent-style-name="StrongEmphasis" style:family="text">
      <style:text-properties fo:color="#666666"/>
    </style:style>
    <style:style style:name="T5" style:parent-style-name="Predvolenépísmoodseku" style:family="text">
      <style:text-properties style:font-name="Open Sans" fo:color="#666666" fo:font-size="10.5pt" style:font-size-asian="10.5pt"/>
    </style:style>
    <style:style style:name="T6" style:parent-style-name="Predvolenépísmoodseku" style:family="text">
      <style:text-properties style:font-name="Open Sans" fo:color="#666666" fo:font-size="10.5pt" style:font-size-asian="10.5pt"/>
    </style:style>
    <style:style style:name="T7" style:parent-style-name="Predvolenépísmoodseku" style:family="text">
      <style:text-properties style:font-name="Open Sans" fo:color="#666666" fo:font-size="10.5pt" style:font-size-asian="10.5pt"/>
    </style:style>
    <style:style style:name="T8" style:parent-style-name="Predvolenépísmoodseku" style:family="text">
      <style:text-properties style:font-name="Open Sans" fo:color="#666666" fo:font-size="10.5pt" style:font-size-asian="10.5pt"/>
    </style:style>
    <style:style style:name="P9" style:parent-style-name="Textbody" style:family="paragraph">
      <style:paragraph-properties fo:text-align="justify" fo:margin-bottom="0.2083in"/>
    </style:style>
    <style:style style:name="T10" style:parent-style-name="StrongEmphasis" style:family="text">
      <style:text-properties style:font-name="Open Sans" fo:color="#666666" fo:font-size="10.5pt" style:font-size-asian="10.5pt"/>
    </style:style>
    <style:style style:name="P11" style:parent-style-name="Textbody" style:family="paragraph">
      <style:paragraph-properties fo:text-align="justify" fo:margin-bottom="0.2083in"/>
    </style:style>
    <style:style style:name="T12" style:parent-style-name="StrongEmphasis" style:family="text">
      <style:text-properties fo:color="#666666"/>
    </style:style>
    <style:style style:name="T13" style:parent-style-name="Predvolenépísmoodseku" style:family="text">
      <style:text-properties style:font-name="Open Sans" fo:color="#666666" fo:font-size="10.5pt" style:font-size-asian="10.5pt"/>
    </style:style>
    <style:style style:name="P14" style:parent-style-name="Textbody" style:family="paragraph">
      <style:paragraph-properties fo:text-align="justify" fo:margin-bottom="0.2083in"/>
      <style:text-properties style:font-name="Open Sans" fo:color="#666666" fo:font-size="10.5pt" style:font-size-asian="10.5pt"/>
    </style:style>
    <style:style style:name="P15" style:parent-style-name="Textbody" style:family="paragraph">
      <style:paragraph-properties fo:text-align="justify" fo:margin-bottom="0.2083in"/>
      <style:text-properties style:font-name="Open Sans" fo:color="#666666" fo:font-size="10.5pt" style:font-size-asian="10.5pt"/>
    </style:style>
    <style:style style:name="P16" style:parent-style-name="Textbody" style:family="paragraph">
      <style:paragraph-properties fo:text-align="justify" fo:margin-bottom="0.2083in"/>
      <style:text-properties style:font-name="Open Sans" fo:color="#666666" fo:font-size="10.5pt" style:font-size-asian="10.5pt"/>
    </style:style>
    <style:style style:name="P17" style:parent-style-name="Textbody" style:family="paragraph">
      <style:paragraph-properties fo:text-align="justify" fo:margin-bottom="0.2083in"/>
      <style:text-properties style:font-name="Open Sans" fo:color="#666666" fo:font-size="10.5pt" style:font-size-asian="10.5pt"/>
    </style:style>
    <style:style style:name="P18" style:parent-style-name="Textbody" style:family="paragraph">
      <style:paragraph-properties fo:text-align="justify" fo:margin-bottom="0.2083in"/>
      <style:text-properties style:font-name="Open Sans" fo:color="#666666" fo:font-size="10.5pt" style:font-size-asian="10.5pt"/>
    </style:style>
    <style:style style:name="P19" style:parent-style-name="Textbody" style:family="paragraph">
      <style:paragraph-properties fo:text-align="justify" fo:margin-bottom="0.2083in"/>
      <style:text-properties style:font-name="Open Sans" fo:color="#666666" fo:font-size="10.5pt" style:font-size-asian="10.5pt"/>
    </style:style>
    <style:style style:name="P20" style:parent-style-name="Textbody" style:family="paragraph">
      <style:paragraph-properties fo:text-align="justify" fo:margin-bottom="0.2083in"/>
    </style:style>
    <style:style style:name="T21" style:parent-style-name="StrongEmphasis" style:family="text">
      <style:text-properties style:font-name="Open Sans" fo:color="#666666" fo:font-size="10.5pt" style:font-size-asian="10.5pt"/>
    </style:style>
    <style:style style:name="P22" style:parent-style-name="Textbody" style:family="paragraph">
      <style:paragraph-properties fo:text-align="justify" fo:margin-bottom="0.2083in"/>
      <style:text-properties style:font-name="Open Sans" fo:color="#666666" fo:font-size="10.5pt" style:font-size-asian="10.5pt"/>
    </style:style>
    <style:style style:name="P23" style:parent-style-name="Textbody" style:family="paragraph">
      <style:paragraph-properties fo:text-align="justify" fo:margin-bottom="0.2083in"/>
      <style:text-properties style:font-name="Open Sans" fo:color="#666666" fo:font-size="10.5pt" style:font-size-asian="10.5pt"/>
    </style:style>
    <style:style style:name="P24" style:parent-style-name="Textbody" style:family="paragraph">
      <style:paragraph-properties fo:text-align="justify" fo:margin-bottom="0.2083in"/>
      <style:text-properties style:font-name="Open Sans" fo:color="#666666" fo:font-size="10.5pt" style:font-size-asian="10.5pt"/>
    </style:style>
    <style:style style:name="P25" style:parent-style-name="Textbody" style:family="paragraph">
      <style:paragraph-properties fo:text-align="justify" fo:margin-bottom="0.2083in"/>
      <style:text-properties style:font-name="Open Sans" fo:color="#666666" fo:font-size="10.5pt" style:font-size-asian="10.5pt"/>
    </style:style>
    <style:style style:name="P26" style:parent-style-name="Textbody" style:family="paragraph">
      <style:paragraph-properties fo:text-align="justify" fo:margin-bottom="0.2083in"/>
    </style:style>
    <style:style style:name="T27" style:parent-style-name="StrongEmphasis" style:family="text">
      <style:text-properties style:font-name="Open Sans" fo:color="#666666" fo:font-size="10.5pt" style:font-size-asian="10.5pt"/>
    </style:style>
    <style:style style:name="P28" style:parent-style-name="Textbody" style:family="paragraph">
      <style:paragraph-properties fo:text-align="justify" fo:margin-bottom="0.2083in"/>
      <style:text-properties style:font-name="Open Sans" fo:color="#666666" fo:font-size="10.5pt" style:font-size-asian="10.5pt"/>
    </style:style>
    <style:style style:name="P29" style:parent-style-name="Textbody" style:family="paragraph">
      <style:paragraph-properties fo:text-align="justify" fo:margin-bottom="0.2083in"/>
    </style:style>
    <style:style style:name="T30" style:parent-style-name="StrongEmphasis" style:family="text">
      <style:text-properties style:font-name="Open Sans" fo:color="#666666" fo:font-size="10.5pt" style:font-size-asian="10.5pt"/>
    </style:style>
    <style:style style:name="P31" style:parent-style-name="Textbody" style:family="paragraph">
      <style:paragraph-properties fo:text-align="justify" fo:margin-bottom="0.2083in"/>
      <style:text-properties fo:color="#666666"/>
    </style:style>
    <style:style style:name="P32" style:parent-style-name="Textbody" style:family="paragraph">
      <style:paragraph-properties fo:text-align="justify" fo:margin-bottom="0.2083in"/>
      <style:text-properties style:font-name="Open Sans" fo:color="#666666" fo:font-size="10.5pt" style:font-size-asian="10.5pt"/>
    </style:style>
    <style:style style:name="P33" style:parent-style-name="Textbody" style:family="paragraph">
      <style:paragraph-properties fo:text-align="justify" fo:margin-bottom="0.2083in"/>
      <style:text-properties fo:color="#666666"/>
    </style:style>
    <style:style style:name="P34" style:parent-style-name="Textbody" style:family="paragraph">
      <style:paragraph-properties fo:text-align="justify" fo:margin-bottom="0.2083in"/>
      <style:text-properties fo:color="#666666"/>
    </style:style>
    <style:style style:name="P35" style:parent-style-name="Textbody" style:family="paragraph">
      <style:paragraph-properties fo:margin-bottom="0.2083in"/>
      <style:text-properties fo:color="#666666"/>
    </style:style>
  </office:automatic-styles>
  <office:body>
    <office:text text:use-soft-page-breaks="true">
      <text:p text:style-name="P1"><text:span text:style-name="T2">Organizácia a podmienky výchovy a vzdelávania základných a materských škôl do konca školského roka 2019/2020</text:span></text:p>
      <text:p text:style-name="P3"><text:span text:style-name="T4"> </text:span><text:span text:style-name="T5"><text:line-break/></text:span><text:span text:style-name="T6">Dňa 1.júna otvárame brány našej Súkromnej základnej</text:span><text:span text:style-name="T7"><text:s/>školy pre žiakov s autizmom a Súkromnej špeciálnej materskej školy. V tejto súvislosti v súlade s odporúčaniami Ministerstva školstva, vedy, výskumu a športu Slovenskej republiky a aktuálnymi hygienicko-epidemiologickými nariadeniami RÚVZ vydávam tieto or</text:span><text:span text:style-name="T8">ganizačné pokyny.</text:span></text:p>
      <text:p text:style-name="P9"><text:span text:style-name="T10">Vyučovací proces</text:span></text:p>
      <text:p text:style-name="P11"><text:span text:style-name="T12"> </text:span><text:span text:style-name="T13">Vyučovací proces bude prebiehať v triedach a vonkajších priestoroch školy. Žiaci základnej školy a deti materskej školy sú naďalej v triedach, ako boli pridelení v septembri.</text:span></text:p>
      <text:p text:style-name="P14">Ak má dieťa sociálny oddych počas týždňa, naďalej to rešpektujeme, ale ak je dieťa a žiak v stave, že zvládne aj dennú dochádzku do školy, môže. Naopak, ak dieťa, žiak po takejto dlhej dobe doma nezvládne nástup na dennú dochádzku, môže sa mu dať mimoriadny sociálny oddych.</text:p>
      <text:p text:style-name="P15">Vyučovanie sa začína o 8.30 hod. Rodičia privedú dieťa pred školu, zavolajú asistentke učiteľa a tá si príde vyzdvihnúť dieťa pred školu. Pri nástupe dieťaťa do školy mu bude odmeraná teplota a zákonný zástupca vypíše dotazník. Rodič do budovy školy nevstupuje! Dieťa si rodič vyzdvihne po vyučovaní tiež pred školou, kam mu ho privedie asistentka alebo vychovávateľka, ktorej je potrebné dopredu zavolať.</text:p>
      <text:p text:style-name="P16">Každý rodič prinesie svojmu dieťaťu papierové utierky, ktoré sú odporúčané namiesto bežných froté uterákov. Do školy rodič privedie<text:s/>len zdravé dieťa!!!</text:p>
      <text:p text:style-name="P17">Ak je dieťa zvyknuté a rodič si to praje, môže dieťaťu pribaliť dve rúška. Deti v triede rúška mať nebudú, môžu si ich nasadiť pri prechode chodbami, ak si to rodič praje. Deti s autizmom sú od nosení rúšok oslobodení.</text:p>
      <text:p text:style-name="P18">Vyučovanie bude v júni zamerané na opätovnú socializáciu dieťaťa, rozvoj sociálnych a komunikačných zručností, sebaobsluhu a športové vyžitie. Podľa počasia väčšina vyučovania bude prebiehať vonku formou hrových aktivít. Podľa platného usmernenia k obsahu a organizácii vzdelávania žiakov základnej školy počas mimoriadneho prerušenia  školského vyučovania v školskom roku 2019/2020 sa písomné a ústne skúšanie nerealizuje do konca školského roka.</text:p>
      <text:p text:style-name="P19">Senzomotorická miestnosť sa bu de využívať <text:s/>podľa rozvrhu, každá skupina po jej návšteve <text:s/>musí za sebou vyvetrať a dezinfikovať plochy. Krúžková činnosť bu prebiehať naďalej, ostatné terapie mimo školy sa do konca ruka nebudú realizovať.</text:p>
      <text:p text:style-name="P20"><text:span text:style-name="T21">Služby</text:span></text:p>
      <text:p text:style-name="P22">V škole bude zabezpečená celodenná prevádzka, teda aj školský klub, podľa toho, ako boli deti nahlásené v septembri.</text:p>
      <text:p text:style-name="P23">Prevádzka školy je do 16.30, dovtedy je nutné si dieťa vyzdvihnúť pred školou.</text:p>
      <text:p text:style-name="P24">Žiaci základnej školy si desiatu nosia z domu, teplý obed bude zabezpečený, podľa toho, ako boli deti na stravovanie prihlásené v septembri. Odhlasovanie stravy bude tak, ako doteraz.</text:p>
      <text:soft-page-break/>
      <text:p text:style-name="P25">Deti materskej školy budú mať zabezpečenú celodennú stravu podľa toho, ako ich rodičia v septembri prihlásili. Deti sa budú stravovať: desiata, olovrant a obed v jedálni. Deti si samé nebudú brať príbory ani poháre, obslúži ich asistent.</text:p>
      <text:p text:style-name="P26"><text:span text:style-name="T27">Povinnosti zákonných zástupcov</text:span></text:p>
      <text:p text:style-name="P28">Zákonný zástupca predkladá pri prvom nástupe žiaka do základnej či materskej školy, alebo po každom prerušení dochádzky v trvaní viac ako tri dni písomné vyhlásenie o tom, že žiak neprejavuje príznaky ochorenia a nemá nariadené karanténne opatrenie. Tlačivo poskytne triedny učiteľ rodičovi pri prvom nástupe dieťaťa/žiaka do školy.</text:p>
      <text:p text:style-name="P29"><text:span text:style-name="T30">Zákonný zástupca nevstupuje do priestorov školy.</text:span></text:p>
      <text:p text:style-name="P31"> </text:p>
      <text:p text:style-name="P32">Vydané dňa: 27.5.2020 riaditeľkou Mgr. Mariannou Maruničovou</text:p>
      <text:p text:style-name="P33"> </text:p>
      <text:p text:style-name="P34"> </text:p>
      <text:p text:style-name="P35"> 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 Sans" svg:font-family="Open Sans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Rastislav</dc:creator>
    <meta:creation-date>2020-05-26T18:45:00Z</meta:creation-date>
    <dc:date>2020-05-26T17:13:00Z</dc:date>
    <meta:template xlink:href="Normal.dotm" xlink:type="simple"/>
    <meta:editing-cycles>3</meta:editing-cycles>
    <meta:editing-duration>PT300S</meta:editing-duration>
    <meta:document-statistic meta:page-count="2" meta:paragraph-count="6" meta:word-count="518" meta:character-count="3469" meta:row-count="24" meta:non-whitespace-character-count="2957"/>
  </office:meta>
</office:document-meta>
</file>