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Akapitzlistą" style:list-style-name="WWNum2" style:family="paragraph"/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Akapitzlistą" style:list-style-name="WWNum2" style:family="paragraph"/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Akapitzlistą" style:list-style-name="WWNum2" style:family="paragraph"/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P16" style:parent-style-name="Akapitzlistą" style:list-style-name="WWNum2" style:family="paragraph"/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Akapitzlistą" style:list-style-name="WWNum2" style:family="paragraph"/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Akapitzlistą" style:list-style-name="WWNum2" style:family="paragraph"/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Akapitzlistą" style:list-style-name="WWNum2" style:family="paragraph"/>
    <style:style style:name="T25" style:parent-style-name="Domyślnaczcionkaakapitu" style:family="text">
      <style:text-properties style:font-name="Times New Roman" style:font-name-complex="Times New Roman"/>
    </style:style>
    <style:style style:name="P26" style:parent-style-name="Akapitzlistą" style:list-style-name="WWNum2" style:family="paragraph"/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Akapitzlistą" style:list-style-name="WWNum2" style:family="paragraph">
      <style:paragraph-properties fo:line-height="150%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2" style:parent-style-name="Standard" style:family="paragraph">
      <style:paragraph-properties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line-height="10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43" style:parent-style-name="Akapitzlistą" style:list-style-name="WWNum2" style:family="paragraph"/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Akapitzlistą" style:list-style-name="WWNum2" style:family="paragraph"/>
    <style:style style:name="T47" style:parent-style-name="Domyślnaczcionkaakapitu" style:family="text">
      <style:text-properties style:font-name="Times New Roman" style:font-name-complex="Times New Roman"/>
    </style:style>
    <style:style style:name="P48" style:parent-style-name="Akapitzlistą" style:list-style-name="WWNum2" style:family="paragraph"/>
    <style:style style:name="T49" style:parent-style-name="Domyślnaczcionkaakapitu" style:family="text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Akapitzlistą" style:list-style-name="WWNum2" style:family="paragraph"/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Akapitzlistą" style:list-style-name="WWNum2" style:family="paragraph"/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Akapitzlistą" style:list-style-name="WWNum2" style:family="paragraph"/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Akapitzlistą" style:list-style-name="WWNum2" style:family="paragraph">
      <style:paragraph-properties fo:line-height="100%" fo:margin-left="0.3465in" fo:text-indent="-0.2479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Regulamin obowiązujący uczestników Półkolonii „ Zima w Markach 2021”</text:span></text:p>
      <text:p text:style-name="P3"><text:span text:style-name="T4">Dla SP nr 3 w Markach</text:span></text:p>
      <text:list text:style-name="WWNum2">
        <text:list-item text:start-value="1">
          <text:p text:style-name="P5"><text:span text:style-name="T6">Uczestnicy półkolonii pozostają pod stałą opieką w terminach 4-8 stycznia, 11-15 stycznia</text:span></text:p>
        </text:list-item>
      </text:list>
      <text:p text:style-name="Akapitzlistą"><text:span text:style-name="T7">(<text:s/></text:span><text:span text:style-name="T8">pierwszy turnus jest 4 dniowy, bez dnia 6 stycznia, drugi turnus 5 dniowy )</text:span></text:p>
      <text:list text:style-name="WWNum2" text:continue-numbering="true">
        <text:list-item>
          <text:p text:style-name="P9"><text:span text:style-name="T10">Zajęcia odbywają się od poniedziałku do piątku w godzinach 7.00 – 17.00 w siedzibie Szkoły Podstawowej nr 4 w Markach ul. Wspólna 42.</text:span></text:p>
        </text:list-item>
        <text:list-item>
          <text:p text:style-name="P11"><text:span text:style-name="T12">Warunkiem uczestnictwa dziecka w akcji jest wy</text:span><text:span text:style-name="T13">pełnienie przez rodzica/opiekuna prawnego i przekazanie do szkoły,<text:s/></text:span><text:span text:style-name="T14">w terminie do 16.12.2020</text:span><text:span text:style-name="T15"><text:s/>karty zgłoszeniowej uczestnika wypoczynku.</text:span></text:p>
        </text:list-item>
        <text:list-item>
          <text:p text:style-name="P16"><text:span text:style-name="T17">Rodzice/opiekunowie prawni zobowiązani są do punktualnego przyprowadzania dzieci do placówki najpóźniej do godziny 8.00 i</text:span><text:span text:style-name="T18"><text:s/>odbioru dziecka najpóźniej do godziny 17.00.</text:span></text:p>
        </text:list-item>
        <text:list-item>
          <text:p text:style-name="P19"><text:span text:style-name="T20">Wejście będzie odbywało się w następujący sposób: Uczniowie ze szkoły numer 4 wchodzą wejściem do budynku jak dotychczas i korzystają z szatni szkolnej. Dzieci z pozostałych szkół tj. ze szkoły numer 1, 2, 3 i</text:span><text:span text:style-name="T21"><text:s/>ZS nr 2 wchodzą wejściem głównym do MCER.</text:span></text:p>
        </text:list-item>
        <text:list-item>
          <text:p text:style-name="P22"><text:span text:style-name="T23">Rodzic/opiekun prawny wykupuje jednodaniowe obiady.</text:span></text:p>
        </text:list-item>
        <text:list-item>
          <text:p text:style-name="P24"><text:span text:style-name="T25">Przy opłacaniu obiadów honorowana jest Marecka Karta Dużej Rodziny</text:span></text:p>
        </text:list-item>
        <text:list-item>
          <text:p text:style-name="P26"><text:span text:style-name="T27">Rodzic/opiekun prawny dziecka, które nie może korzystać z żywienia zbiorowego ze względu na ws</text:span><text:span text:style-name="T28">kazania lekarskie, jest zobowiązany do przyniesienia dla dziecka posiłku przygotowanego w domu.</text:span></text:p>
        </text:list-item>
        <text:list-item>
          <text:p text:style-name="P29"><text:span text:style-name="T30">Wpłaty za wyżywienie oraz opłatę stałą niezależnie od turnusu,<text:s/></text:span><text:span text:style-name="T31">należy uiścić tylko i wyłącznie w dniach 2, 3, 4 stycznia 2021 roku.</text:span></text:p>
        </text:list-item>
      </text:list>
      <text:p text:style-name="P32"><text:span text:style-name="T33">A -</text:span><text:span text:style-name="T34"><text:s text:c="2"/>Wpłaty za posiłki 24 zł</text:span><text:span text:style-name="T35"><text:s/>za I turnus oraz 30 zł za II turnus należy dokonać na rachunek bankowy: 79 8015 0004 0210 8113 2021 0105</text:span></text:p>
      <text:p text:style-name="P36"><text:span text:style-name="T37">B -</text:span><text:span text:style-name="T38"><text:s text:c="2"/>Opłatę stałą w kwocie 96 zł za I turnus oraz 120 zł za II turnus należy dokonać na rachunek bankowy</text:span><text:span text:style-name="T39">: <text:s/></text:span><text:span text:style-name="T40">50 8015 0004 0210 7565 2021 0104</text:span></text:p>
      <text:p text:style-name="Standard"><text:span text:style-name="T41">Dokonują</text:span><text:span text:style-name="T42">c poszczególnych płatności należy podać imię <text:s/>i nazwisko dziecka, wskazać numer turnusu i w przypadku opłaty za posiłki wskazać numer szkoły.</text:span></text:p>
      <text:list text:style-name="WWNum2" text:continue-numbering="true">
        <text:list-item>
          <text:p text:style-name="P43"><text:span text:style-name="T44">Zwrot kosztów zarówno za posiłki jak i opłaty stałej możliwy jest wówczas, kiedy dziecko jest nieobecne przez cały</text:span><text:span text:style-name="T45"><text:s/>tydzień.</text:span></text:p>
        </text:list-item>
        <text:list-item>
          <text:p text:style-name="P46"><text:span text:style-name="T47">Dzieci przebywające w szkole w ramach akcji powinny posiadać obuwie na zmianę w worku, strój na basen( czepek obowiązkowy!), oraz wygodny strój do codziennych zajęć.</text:span></text:p>
        </text:list-item>
        <text:list-item>
          <text:p text:style-name="P48"><text:span text:style-name="T49">Udział dzieci w akcji, oznacza wyrażenie przez rodzica/opiekuna prawnego, zgody<text:s/></text:span><text:span text:style-name="T50">na realizację programu zajęć przygotowanego przez organizatorów i przestrzeganie zasad właściwego zachowania w grupie.</text:span></text:p>
        </text:list-item>
        <text:list-item>
          <text:p text:style-name="P51"><text:span text:style-name="T52">W przypadku nieprzestrzegania zasad właściwego zachowania w grupie ( zachowania agresywne, zagrażające zdrowiu i bezpieczeństwu innych dz</text:span><text:span text:style-name="T53">ieci, nierespektowanie poleceń i uwag opiekunów) dziecko będzie skreślone z listy uczestników.</text:span></text:p>
        </text:list-item>
        <text:list-item>
          <text:p text:style-name="P54"><text:span text:style-name="T55">Ze względu na stan pandemii COVID – 19 i trudna sytuację epidemiczną, w przestrzeniach wspólnych uczestnicy zobowiązani są do zakrywania ust i nosa. Rodzic/opiek</text:span><text:span text:style-name="T56">un prawny zaopatruje dziecko w maseczkę.</text:span></text:p>
        </text:list-item>
        <text:list-item>
          <text:p text:style-name="P57"><text:span text:style-name="T58">W sytuacji stwierdzenia oznak chorobowych u dziecka rodzic/opiekun prawny informowany jest niezwłocznie i zobowiązany jest w trybie natychmiastowym odebrać dziecko.</text:span></text:p>
        </text:list-item>
        <text:list-item>
          <text:p text:style-name="P59"><text:span text:style-name="T60">Półkolonie organizowane są zgodnie z wytycznymi ME</text:span><text:span text:style-name="T61">N, MZ i GIS, które stanowią załącznik do regulaminu.</text:span></text:p>
        </text:list-item>
      </text:list>
      <text:p text:style-name="P62"><text:span text:style-name="T63">………………………………………</text:span><text:span text:style-name="T64"><text:tab/></text:span><text:span text:style-name="T65"><text:tab/>…………………………………………………….</text:span></text:p>
      <text:p text:style-name="P66"><text:span text:style-name="T67"><text:s text:c="9"/>Imię i nazwisko uczestnika</text:span><text:span text:style-name="T68"><text:tab/></text:span><text:span text:style-name="T69"><text:tab/></text:span><text:span text:style-name="T70"><text:tab/><text:s text:c="12"/></text:span><text:span text:style-name="T71">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k</meta:initial-creator>
    <dc:creator>Nauczyciel</dc:creator>
    <meta:creation-date>2020-12-30T09:22:00Z</meta:creation-date>
    <dc:date>2020-12-30T09:25:00Z</dc:date>
    <meta:print-date>2020-11-25T16:24:00Z</meta:print-date>
    <meta:template xlink:href="Normal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53" meta:character-count="3165" meta:row-count="22" meta:non-whitespace-character-count="2718"/>
  </office:meta>
</office:document-meta>
</file>