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Zarz</text:span><text:span text:style-name="T3">ądzenie </text:span></text:p>
      <text:p text:style-name="P2"><text:span text:style-name="T4">Dyrektora Szko</text:span><text:span text:style-name="T5">ły Podstawowej w Chotumiu</text:span></text:p>
      <text:p text:style-name="P2"><text:span text:style-name="T6">w sprawie nadzwyczajnego posiedzenia Rady Pedagogicznej w dniu 14.08.2018 r.</text:span></text:p>
      <text:p text:style-name="P2"><text:span text:style-name="T6">&amp; 1</text:span></text:p>
      <text:p text:style-name="P3"><text:span text:style-name="T6">Dzia</text:span><text:span text:style-name="T7">łając na podstawie art. 69 ust. 1 pkt.1 ustawy z dnia 14 grudnia 2016 r. - Prawo Oświatowe (Dz. U z 2017 r. poz. 59) zwołuję zebranie Rady Pedagogicznej w dniu 14.08.2018 r.</text:span></text:p>
      <text:p text:style-name="P3"><text:span text:style-name="T8"/></text:p>
      <text:p text:style-name="P4"><text:span text:style-name="T9">&amp; 2</text:span></text:p>
      <text:p text:style-name="P4"><text:span text:style-name="T9">Zebranie<text:s text:c="2"/>zwo</text:span><text:span text:style-name="T10">łuje sie w celu wyłonienia kandydat</text:span><text:span text:style-name="T11">ów do komisji konkursowej na Dyrektora Szko</text:span><text:span text:style-name="T12">ły Podstawowej w Chotumiu</text:span></text:p>
      <text:p text:style-name="P4"><text:span text:style-name="T13">&amp; 3</text:span></text:p>
      <text:p text:style-name="P5"><text:span text:style-name="T13">Porz</text:span><text:span text:style-name="T14">ądek zebrania:</text:span></text:p>
      <text:p text:style-name="P5"><text:span text:style-name="T15">1. Powitanie zebranych, stwierdzenie prawomocno</text:span><text:span text:style-name="T16">ści zebrania.</text:span></text:p>
      <text:p text:style-name="P5"><text:span text:style-name="T17">2. Odczytanie Regulaminu Rady Pedagogicznej ze szczególnym uwzgl</text:span><text:span text:style-name="T18">ędnieniem informacji dotyczących trybu podejmowania uchwał oraz głosowania.</text:span></text:p>
      <text:p text:style-name="P5"><text:span text:style-name="T19">3. Wybór komisji skrutacyjnej, która przeprowadzi g</text:span><text:span text:style-name="T20">łosowanie, w przypadku głosowania tajnego. </text:span></text:p>
      <text:p text:style-name="P5"><text:span text:style-name="T21">4. Przeprowadzenie g</text:span><text:span text:style-name="T22">łosowania na przedstawicieli Rady Pedagogiczne do konkursu na stanowisko<text:s text:c="2"/>Dyrektora Szkoły.</text:span></text:p>
      <text:p text:style-name="P5"><text:span text:style-name="T23">5. Podanie wyników g</text:span><text:span text:style-name="T24">łosowania.</text:span></text:p>
      <text:p text:style-name="P5"><text:span text:style-name="T25">6. Podj</text:span><text:span text:style-name="T26">ęcie uchwały opiniującej wyłonienie przedstawicieli Rady Pedagogicznej na konkurs na Dyrektora Szkoły.</text:span></text:p>
      <text:p text:style-name="P5"><text:span text:style-name="T27">7. Zako</text:span><text:span text:style-name="T28">ńczenie zebrania.</text:span></text:p>
      <text:p text:style-name="P6"><text:span text:style-name="T29"/></text:p>
      <text:p text:style-name="P6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